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Zurich L2" svg:font-family="Zurich L2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13"/>
      <text:p text:style-name="P14">Ogłoszenie wyboru najkorzystniejszej oferty</text:p>
      <text:p text:style-name="P15"/>
      <text:p text:style-name="P16"/>
      <text:p text:style-name="P17"><text:span text:style-name="T18">W dniu 12.12.2023 r. dokonano otwarcia ofert<text:s/></text:span><text:span text:style-name="T19">na wykonanie<text:s/></text:span>pięcioletnich okresowych prac pomiarowo–kontrolnych urządzeń i instalacji<text:s/>elektrycznych<text:span text:style-name="T20"><text:s/>w budynkach zarządzanych przez PGK Sp. z o.o. w Lidzbarku.</text:span><text:span text:style-name="T21">.</text:span></text:p>
      <text:p text:style-name="P22">Przedsiębiorstwo Gospodarki Komunalnej Sp. z o.o. w Lidzbarku informuje, że<text:s/>oferty złożyły następujące firmy:</text:p>
      <text:p text:style-name="P23"/>
      <text:p text:style-name="P24"><text:span text:style-name="T25">Oferta nr 1</text:span><text:span text:style-name="T26"><text:s/>– Ramo Polska Sp. z o.o.</text:span></text:p>
      <text:p text:style-name="P27"><text:tab/><text:tab/><text:s text:c="2"/>Al. Jerozolimskie 214, 02-486<text:s/>Warszawa</text:p>
      <text:p text:style-name="P28"/>
      <text:p text:style-name="P29"><text:span text:style-name="T30">Oferta nr 2</text:span><text:span text:style-name="T31"><text:s/>– Usługowy Zakład Instalatorstwa Elektrycznego Józef Zapałowski</text:span></text:p>
      <text:p text:style-name="P32"><text:s/><text:tab/><text:tab/><text:tab/><text:s text:c="2"/>ul. Świerkowa 15, 13-230 Lidzbark</text:p>
      <text:p text:style-name="P33"/>
      <text:p text:style-name="P34"><text:span text:style-name="T35">Oferta nr 3<text:s/></text:span><text:span text:style-name="T36">–<text:s/></text:span><text:span text:style-name="T37">Kamil Porycki</text:span></text:p>
      <text:p text:style-name="P38"><text:s/>ul. Rolna 233, 10-804 Olsztyn <text:s/></text:p>
      <text:p text:style-name="P39"/>
      <text:p text:style-name="P40"><text:span text:style-name="T41">Oferta nr 4<text:s/></text:span><text:span text:style-name="T42">– FUH EL-WORLD Beata Siedlik</text:span></text:p>
      <text:p text:style-name="P43"><text:s/>Owczary 74, 55-200 Oława</text:p>
      <text:p text:style-name="P44"/>
      <text:p text:style-name="P45"><text:span text:style-name="T46">Oferta nr 5<text:s/></text:span><text:span text:style-name="T47">– P.P.H.U. „NIEW-BUD”</text:span></text:p>
      <text:p text:style-name="P48"><text:s/>ul. Albańska 3A, 93-448 Łódź</text:p>
      <text:p text:style-name="P49"/>
      <text:p text:style-name="P50"><text:span text:style-name="T51">Oferta nr 6<text:s/></text:span><text:span text:style-name="T52">– Elektro-Pom Marcin Balcerzak</text:span></text:p>
      <text:p text:style-name="P53"><text:s/>ul. Dobra 13, 26-900 Ryczywół</text:p>
      <text:p text:style-name="P54"/>
      <text:p text:style-name="P55"><text:span text:style-name="T56">Oferta nr 7<text:s/></text:span><text:span text:style-name="T57">– Piotr Marcinkowski Instel-Serwis</text:span></text:p>
      <text:p text:style-name="P58"><text:s/>ul. Dzierzgowska 26A, 06-500 Mława</text:p>
      <text:p text:style-name="P59"/>
      <text:p text:style-name="P60"/>
      <text:p text:style-name="P61"><text:span text:style-name="T62">Komisja po dokonaniu weryfikacji w/w ofert wybrała najkorzystniej</text:span><text:span text:style-name="T63">szą ofertą cenową tj.</text:span><text:span text:style-name="T64"><text:s text:c="2"/></text:span></text:p>
      <text:p text:style-name="P65">Piotr Marcinkowski Instel-Serwis.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Zurich L2" svg:font-family="Zurich L2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Zurich L2" fo:font-weight="bold" style:font-weight-asian="bold" fo:letter-spacing="-0.0138in"/>
    </style:style>
    <style:style style:name="P3" style:parent-style-name="Standard" style:family="paragraph">
      <style:paragraph-properties fo:text-align="center"/>
      <style:text-properties style:font-name="Zurich L2" fo:font-weight="bold" style:font-weight-asian="bold" fo:letter-spacing="-0.0138in"/>
    </style:style>
    <style:style style:name="P4" style:parent-style-name="Standard" style:family="paragraph">
      <style:paragraph-properties fo:text-align="center"/>
      <style:text-properties fo:letter-spacing="0.0138i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Nagłówek2" style:family="paragraph">
      <style:text-properties fo:font-size="11pt" style:font-size-asian="11pt"/>
    </style:style>
    <style:style style:name="P8" style:parent-style-name="Stopka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Ramka2" text:anchor-type="paragraph" svg:x="3.18268in" svg:y="-0.05551in" svg:width="3.85764in" svg:height="0.94444in" style:rel-width="scale" style:rel-height="scale"><draw:text-box><text:p text:style-name="P2">Przedsiębiorstwo Gospodarki Komunalnej</text:p><text:p text:style-name="P3">Sp. z o.o.</text:p><text:p text:style-name="P4">ul. Zieluńska 26, 13-230 Lidzbark</text:p><text:p text:style-name="P5">tel/fax. (0-23) 696 15 71, tel.(0-23) 696 14 25</text:p><text:p text:style-name="P6">NIP 571-15-24-875 <text:s text:c="12"/>KRS 0000181877</text:p><text:h text:style-name="P7" text:outline-level="2">BS Działdowo <text:s/>22 8215 0006 2001 0000 1573 0001</text:h></draw:text-box><svg:title/><svg:desc/></draw:frame><draw:frame draw:style-name="a1" draw:name="grafika1" text:anchor-type="as-char" svg:x="0in" svg:y="0in" svg:width="3.24567in" svg:height="0.88465in" style:rel-width="scale" style:rel-height="scale"><draw:image xlink:href="media/image1.png" xlink:type="simple" xlink:show="embed" xlink:actuate="onLoad"/><svg:title/><svg:desc/></draw:frame>_____________________________________________________________</text:p>
      </style:header>
      <style:footer>
        <text:p text:style-name="P8"><text:span text:style-name="T9">Oferuje usługi w zakresie</text:span><text:span text:style-name="T10">:<text:s/></text:span><text:span text:style-name="T11">Oczyszczanie ścieków, zaopatrzenie w wodę, wywóz nieczystości stałych i płynnych, utrzymanie porządku i czystości miejskiej, utrzymanie zieleni, składowania śmieci, tr</text:span><text:span text:style-name="T12">ansportowe i sprzętowe, drogownictwo, produkcję materiałów budowlany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zary Leszczynski</meta:initial-creator>
    <dc:creator>Cezary Leszczynski</dc:creator>
    <meta:creation-date>2023-12-13T15:47:00Z</meta:creation-date>
    <dc:date>2023-12-13T15:47:00Z</dc:date>
    <meta:print-date>2023-10-02T13:17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42" meta:row-count="7" meta:non-whitespace-character-count="895"/>
  </office:meta>
</office:document-meta>
</file>