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B00000065204C1E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Zurich L2" svg:font-family="'Zurich L2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Zurich L2" fo:font-size="12pt" fo:letter-spacing="-0.035cm" fo:font-weight="bold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etter-spacing="0.035cm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8" style:family="paragraph" style:parent-style-name="Footer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Heading_20_2">
      <style:text-properties fo:font-size="11pt" style:text-underline-style="non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none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</text:p>
      <text:p text:style-name="P6"/>
      <text:p text:style-name="P6"/>
      <text:p text:style-name="P6">WYKAZ WSPÓLNOT MIESZKANIOWYCH:</text:p>
      <text:p text:style-name="P7"/>
      <text:p text:style-name="P4"><text:s text:c="35"/><text:tab/><text:tab/> <text:s text:c="10"/><text:tab/> <text:s/></text:p>
      <text:list xml:id="list148302432910779413" text:style-name="L1">
        <text:list-item>
          <text:p text:style-name="P9">Wspólnota Mieszkaniowa Plac Hallera 9 <text:tab/><text:tab/>- 34 lokale</text:p>
        </text:list-item>
        <text:list-item>
          <text:p text:style-name="P9">Wspólnota Mieszkaniowa Nowy Rynek 10<text:tab/>- 7 lokali </text:p>
        </text:list-item>
        <text:list-item>
          <text:p text:style-name="P9">Wspólnota Mieszkaniowa Dworcowa 3<text:tab/><text:tab/>- 3 lokale</text:p>
        </text:list-item>
        <text:list-item>
          <text:p text:style-name="P9">Wspólnota Mieszkaniowa Brzozowa 99/101<text:tab/>- 4 lokale</text:p>
        </text:list-item>
        <text:list-item>
          <text:p text:style-name="P9">Wspólnota Mieszkaniowa Garbarska 4<text:tab/><text:tab/>- 6 lokali</text:p>
        </text:list-item>
        <text:list-item>
          <text:p text:style-name="P9">Wspólnota Mieszkaniowa Lipowa 1<text:tab/><text:tab/>- 18 lokali</text:p>
        </text:list-item>
        <text:list-item>
          <text:p text:style-name="P9">Wspólnota Mieszkaniowa Działdowska 6<text:tab/><text:tab/>- 17 lokali</text:p>
        </text:list-item>
        <text:list-item>
          <text:p text:style-name="P9">Wspólnota Mieszkaniowa Działdowska 12<text:tab/>- 10 lokali</text:p>
        </text:list-item>
        <text:list-item>
          <text:p text:style-name="P9">Wspólnota Mieszkaniowa Działdowska 14<text:tab/>- 6 lokali</text:p>
        </text:list-item>
        <text:list-item>
          <text:p text:style-name="P9">Wspólnota Mieszkaniowa Działdowska 16<text:tab/>- 7 lokali</text:p>
        </text:list-item>
        <text:list-item>
          <text:p text:style-name="P9">Wspólnota Mieszkaniowa Działdowska 18<text:tab/>- 3 lokale</text:p>
        </text:list-item>
        <text:list-item>
          <text:p text:style-name="P9">Wspólnota Mieszkaniowa Zieluńska 12<text:tab/><text:tab/>- 8 lokali</text:p>
        </text:list-item>
        <text:list-item>
          <text:p text:style-name="P9">Wspólnota Mieszkaniowa Jeleńska 4<text:tab/><text:tab/>- 8 lokali</text:p>
        </text:list-item>
        <text:list-item>
          <text:p text:style-name="P9">Wspólnota Mieszkaniowa Jeleńska 13<text:tab/><text:tab/>- 30 lokali</text:p>
        </text:list-item>
        <text:list-item>
          <text:p text:style-name="P9">Wspólnota Mieszkaniowa Jeleńska 15<text:tab/><text:tab/>- 30 lokali</text:p>
        </text:list-item>
        <text:list-item>
          <text:p text:style-name="P9">Wspólnota Mieszkaniowa Jeleńska 17<text:tab/><text:tab/>- 30 lokali</text:p>
        </text:list-item>
        <text:list-item>
          <text:p text:style-name="P9">Wspólnota Mieszkaniowa Polna 5<text:tab/><text:tab/><text:tab/>- 8 lokali</text:p>
        </text:list-item>
        <text:list-item>
          <text:p text:style-name="P9">Wspólnota Mieszkaniowa Górka 6<text:tab/><text:tab/><text:tab/>- 3 lokale</text:p>
        </text:list-item>
        <text:list-item>
          <text:p text:style-name="P9">Wspólnota Mieszkaniowa Młyńska 14<text:tab/><text:tab/>- 5 lokali</text:p>
        </text:list-item>
        <text:list-item>
          <text:p text:style-name="P9">Wspólnota Mieszkaniowa Stare Miasto 12<text:tab/>- 10 lokali</text:p>
        </text:list-item>
        <text:list-item>
          <text:p text:style-name="P9">Wspólnota Mieszkaniowa Wlewsk 9<text:tab/><text:tab/>- 8 lokali</text:p>
        </text:list-item>
        <text:list-item>
          <text:p text:style-name="P9">Wspólnota Mieszkaniowa Wlewsk 10A<text:tab/><text:tab/>- 12 lokali</text:p>
        </text:list-item>
        <text:list-item>
          <text:p text:style-name="P9">Wspólnota Mieszkaniowa Wlewsk 10B<text:tab/><text:tab/>- 12 lokali</text:p>
        </text:list-item>
        <text:list-item>
          <text:p text:style-name="P9">Wspólnota Mieszkaniowa Wlewsk 10<text:tab/><text:tab/>- 8 lokali</text:p>
        </text:list-item>
        <text:list-item>
          <text:p text:style-name="P9"><text:soft-page-break/>Wspólnota Mieszkaniowa Główny Dworzec 2<text:tab/><text:tab/>- 4 lokale</text:p>
        </text:list-item>
        <text:list-item>
          <text:p text:style-name="P9">Wspólnota Mieszkaniowa Główny Dworzec 2A<text:tab/><text:tab/>- 4 lokale</text:p>
        </text:list-item>
        <text:list-item>
          <text:p text:style-name="P9">Wspólnota Mieszkaniowa Główny Dworzec 4<text:tab/><text:tab/>- 2 lokale</text:p>
        </text:list-item>
        <text:list-item>
          <text:p text:style-name="P9">Wspólnota Mieszkaniowa Główny Dworzec 6<text:tab/><text:tab/>- 2 lokale</text:p>
        </text:list-item>
        <text:list-item>
          <text:p text:style-name="P9">Wspólnota Mieszkaniowa Cibórz 24<text:tab/><text:tab/><text:tab/>- 8 lokali</text:p>
        </text:list-item>
        <text:list-item>
          <text:p text:style-name="P9">Wspólnota Mieszkaniowa Cibórz 25<text:tab/><text:tab/><text:tab/>- 8 lokali</text:p>
        </text:list-item>
        <text:list-item>
          <text:p text:style-name="P9">Wspólnota Mieszkaniowa Myśliwska 2<text:tab/><text:tab/><text:tab/>- 18 lokali</text:p>
        </text:list-item>
        <text:list-item>
          <text:p text:style-name="P9">Wspólnota Mieszkaniowa Myśliwska 4<text:tab/><text:tab/><text:tab/>- 18 lokali</text:p>
        </text:list-item>
        <text:list-item>
          <text:p text:style-name="P9">Wspólnota Mieszkaniowa Myśliwska 6<text:tab/><text:tab/><text:tab/>- 18 lokali</text:p>
        </text:list-item>
        <text:list-item>
          <text:p text:style-name="P9">Wspólnota Mieszkaniowa Myśliwska 8<text:tab/><text:tab/><text:tab/>- 24 lokale</text:p>
        </text:list-item>
        <text:list-item>
          <text:p text:style-name="P9">Wspólnota Mieszkaniowa Jeleńska 28<text:tab/><text:tab/><text:tab/>- 18 lokali</text:p>
        </text:list-item>
        <text:list-item>
          <text:p text:style-name="P9">Wspólnota Mieszkaniowa Jeleńska 30<text:tab/><text:tab/><text:tab/>- 18 lokali</text:p>
        </text:list-item>
        <text:list-item>
          <text:p text:style-name="P9">Wspólnota Mieszkaniowa Jeleńska 32<text:tab/><text:tab/><text:tab/>- 18 lokali</text:p>
        </text:list-item>
        <text:list-item>
          <text:p text:style-name="P9">Wspólnota Mieszkaniowa Jeleńska 34<text:tab/><text:tab/><text:tab/>- 18 lokali</text:p>
        </text:list-item>
        <text:list-item>
          <text:p text:style-name="P9">Wspólnota Mieszkaniowa Jeleńska 36<text:tab/><text:tab/><text:tab/>- 18 lokali</text:p>
        </text:list-item>
        <text:list-item>
          <text:p text:style-name="P9">Wspólnota Mieszkaniowa Jeleńska 42<text:tab/><text:tab/><text:tab/>- 12 lokali</text:p>
        </text:list-item>
        <text:list-item>
          <text:p text:style-name="P9">Wspólnota Mieszkaniowa Działdowska 27B/2<text:tab/><text:tab/>- 16 lokali</text:p>
        </text:list-item>
        <text:list-item>
          <text:p text:style-name="P9">Wspólnota Mieszkaniowa Działdowska 27C/1<text:tab/><text:tab/>- 16 lokali</text:p>
        </text:list-item>
        <text:list-item>
          <text:p text:style-name="P9">Wspólnota Mieszkaniowa Działdowska 27C/2<text:tab/><text:tab/>- 16 lokali</text:p>
        </text:list-item>
        <text:list-item>
          <text:p text:style-name="P9">Wspólnota Mieszkaniowa Mickiewicza 2<text:tab/><text:tab/><text:tab/>- 5 lokali</text:p>
        </text:list-item>
        <text:list-item>
          <text:p text:style-name="P9">Wspólnota Mieszkaniowa Stare Miasto 40<text:tab/><text:tab/>- 5 lokali</text:p>
        </text:list-item>
        <text:list-item>
          <text:p text:style-name="P9">Wspólnota Mieszkaniowa „Pod Lasem”, ul. Działdowska 27B/1 <text:s/>- 16 lokali</text:p>
        </text:list-item>
        <text:list-item>
          <text:p text:style-name="P9">Wspólnota Mieszkaniowa Chełsty 11<text:tab/><text:tab/><text:tab/>- 8 lokali</text:p>
        </text:list-item>
        <text:list-item>
          <text:p text:style-name="P9">Wspólnota Mieszkaniowa Plac Hallera 2<text:tab/><text:tab/><text:tab/>- 32 lokale</text:p>
        </text:list-item>
      </text:list>
      <text:p text:style-name="P5"/>
      <text:p text:style-name="P5">Razem 609 lokali w budynkach Wspólnot Mieszkaniowych.</text:p>
      <text:list xml:id="list4344068121676379737" text:style-name="L2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Zurich L2" svg:font-family="'Zurich L2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Zurich L2" fo:font-size="12pt" fo:letter-spacing="-0.035cm" fo:font-weight="bold" style:font-size-asian="12pt" style:font-size-complex="12pt"/>
    </style:style>
    <style:style style:name="MP2" style:family="paragraph" style:parent-style-name="Standard">
      <style:paragraph-properties fo:text-align="center" style:justify-single-word="false"/>
      <style:text-properties fo:font-size="12pt" fo:letter-spacing="0.035cm" style:text-underline-style="none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MP4" style:family="paragraph" style:parent-style-name="Heading_20_2">
      <style:text-properties fo:font-size="11pt" style:text-underline-style="none"/>
    </style:style>
    <style:style style:name="MP5" style:family="paragraph" style:parent-style-name="Footer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MT1" style:family="text">
      <style:text-properties fo:font-style="italic" fo:font-weight="bold"/>
    </style:style>
    <style:style style:name="MT2" style:family="text">
      <style:text-properties fo:font-style="italic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none"/>
    </style:style>
    <style:style style:name="M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2" text:anchor-type="paragraph" svg:x="8.243cm" svg:y="0.272cm" svg:width="9.8cm" draw:z-index="3"><draw:text-box fo:min-height="2.399cm"><text:p text:style-name="MP1">Przedsiębiorstwo Gospodarki Komunalnej sp. z o.o.</text:p><text:p text:style-name="MP2">ul. Zieluńska 26, 13-230 Lidzbark</text:p><text:p text:style-name="MP3">tel/fax. (0-23) 696 15 71, tel.(0-23) 696 14 25</text:p><text:p text:style-name="MP3">NIP 571-15-24-875 <text:s text:c="12"/>KRS 0000181877</text:p><text:h text:style-name="MP4" text:outline-level="2" text:is-list-header="true">BS Działdowo <text:s/>22 8215 0006 2001 0000 1573 0001</text:h></draw:text-box></draw:frame><draw:frame draw:style-name="Mfr2" draw:name="grafika1" text:anchor-type="as-char" svg:y="-0.621cm" svg:width="8.244cm" svg:height="2.247cm" draw:z-index="1"><draw:image xlink:href="Pictures/100000000000020B00000065204C1EBA.png" xlink:type="simple" xlink:show="embed" xlink:actuate="onLoad"/></draw:frame>_____________________________________________________________</text:p>
      </style:header>
      <style:footer>
        <text:p text:style-name="MP5"><text:span text:style-name="MT1">Oferuje usługi w zakresie</text:span>: <text:span text:style-name="MT2">Oczyszczanie ścieków, zaopatrzenie w wodę, wywóz nieczystości stałych i płynnych, utrzymanie porządku i czystości miejskiej, utrzymanie zieleni, składowania śmieci, transportowe i sprzętowe, drogownictwo, produkcję materiałów budowlanych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06-06-20T10:38:13</meta:creation-date>
    <dc:date>2023-11-15T14:50:50.34</dc:date>
    <meta:print-date>2020-10-21T08:37:25.26</meta:print-date>
    <dc:language>pl-PL</dc:language>
    <meta:editing-cycles>71</meta:editing-cycles>
    <meta:editing-duration>PT16H37M41S</meta:editing-duration>
    <meta:document-statistic meta:table-count="0" meta:image-count="1" meta:object-count="0" meta:page-count="2" meta:paragraph-count="59" meta:word-count="473" meta:character-count="3147"/>
    <meta:user-defined meta:name="Info 1"/>
    <meta:user-defined meta:name="Info 2"/>
    <meta:user-defined meta:name="Info 3"/>
    <meta:user-defined meta:name="Info 4"/>
  </office:meta>
</office:document-meta>
</file>