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B00000065204C1E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Zurich L2" svg:font-family="'Zurich L2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Zurich L2" fo:font-size="12pt" fo:letter-spacing="-0.035cm" fo:font-weight="bold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letter-spacing="0.035cm" style:text-underline-style="non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Footer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 style:list-style-name="L2">
      <style:paragraph-properties fo:line-height="150%"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Heading_20_2">
      <style:text-properties fo:font-size="11pt" style:text-underline-style="none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none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1</text:p>
      <text:p text:style-name="P5"/>
      <text:p text:style-name="P5"/>
      <text:p text:style-name="P5">WYKAZ BUDYNKÓW GMINNYCH:</text:p>
      <text:list xml:id="list5625496923231559037" text:style-name="L1">
        <text:list-header>
          <text:p text:style-name="P7"/>
        </text:list-header>
      </text:list>
      <text:list xml:id="list971913807249599021" text:style-name="L2">
        <text:list-item>
          <text:p text:style-name="P8">Działdowska 15<text:tab/>- 7 lokali</text:p>
        </text:list-item>
        <text:list-item>
          <text:p text:style-name="P8">Działdowska 19<text:tab/>- 3 lokale</text:p>
        </text:list-item>
        <text:list-item>
          <text:p text:style-name="P8">Działdowska 20<text:tab/>- 8 lokali</text:p>
        </text:list-item>
        <text:list-item>
          <text:p text:style-name="P8">Górka 14<text:tab/><text:tab/>- 10 lokali</text:p>
        </text:list-item>
        <text:list-item>
          <text:p text:style-name="P8">Leśna 15<text:tab/><text:tab/>- 4 lokale</text:p>
        </text:list-item>
        <text:list-item>
          <text:p text:style-name="P8">Leśniczówka 1<text:tab/>- 9 lokali</text:p>
        </text:list-item>
        <text:list-item>
          <text:p text:style-name="P8">Podgórna 2<text:tab/><text:tab/>- 4 lokale</text:p>
        </text:list-item>
        <text:list-item>
          <text:p text:style-name="P8">Przemysłowa 8<text:tab/>- 2 lokale</text:p>
        </text:list-item>
        <text:list-item>
          <text:p text:style-name="P8">Słomiany Rynek 2<text:tab/>- 9 lokali</text:p>
        </text:list-item>
        <text:list-item>
          <text:p text:style-name="P8">Słomiany Rynek 12<text:tab/>- 6 lokali</text:p>
        </text:list-item>
        <text:list-item>
          <text:p text:style-name="P8">Stare Miasto 24<text:tab/>- 6 lokali</text:p>
        </text:list-item>
        <text:list-item>
          <text:p text:style-name="P8">Sądowa 2<text:tab/><text:tab/>- 6 lokali</text:p>
        </text:list-item>
        <text:list-item>
          <text:p text:style-name="P8">Sądowa 5<text:tab/><text:tab/>- 11 lokali</text:p>
        </text:list-item>
        <text:list-item>
          <text:p text:style-name="P8">Wodna 13<text:tab/><text:tab/>- 7 lokali</text:p>
        </text:list-item>
        <text:list-item>
          <text:p text:style-name="P8">Zieluńska 30<text:tab/><text:tab/>- 3 lokale + kotłownia</text:p>
        </text:list-item>
        <text:list-item>
          <text:p text:style-name="P8">Jeleńska 38 <text:tab/><text:tab/>- biurowiec</text:p>
        </text:list-item>
        <text:list-item>
          <text:p text:style-name="P8">Nowy Dwór 4<text:tab/><text:tab/>- 5 lokali </text:p>
        </text:list-item>
        <text:list-item>
          <text:p text:style-name="P8">Nowy Dwór 15<text:tab/>- 2 lokale</text:p>
        </text:list-item>
        <text:list-item>
          <text:p text:style-name="P8">Klonowo 35<text:tab/><text:tab/>- 3 lokale</text:p>
        </text:list-item>
        <text:list-item>
          <text:p text:style-name="P8">Kiełpiny 1<text:tab/><text:tab/>- 6 lokali</text:p>
        </text:list-item>
        <text:list-item>
          <text:p text:style-name="P8">Jeleń 84<text:tab/><text:tab/>- 3 lokale</text:p>
        </text:list-item>
        <text:list-item>
          <text:p text:style-name="P8">Dłutowo, ul. Wolności 2B<text:tab/>- 3 lokale + kotłownia</text:p>
        </text:list-item>
        <text:list-item>
          <text:p text:style-name="P8">Bryńsk 73<text:tab/><text:tab/>- 1 lokal</text:p>
        </text:list-item>
      </text:list>
      <text:p text:style-name="P4"/>
      <text:p text:style-name="P4"/>
      <text:p text:style-name="P4"><text:soft-page-break/></text:p>
      <text:list xml:id="list29550273" text:continue-numbering="true" text:style-name="L2">
        <text:list-item>
          <text:p text:style-name="P8">Cibórz 13 mieszkanie nr 3<text:tab/><text:tab/>- 1 lokal<text:tab/><text:tab/></text:p>
        </text:list-item>
        <text:list-item>
          <text:p text:style-name="P8">Wlewsk 5 mieszkanie nr 3<text:tab/><text:tab/>- 1 lokal</text:p>
        </text:list-item>
        <text:list-item>
          <text:p text:style-name="P8">Jeleńska 41 mieszkanie nr 1 i 2<text:tab/>- 2 lokale</text:p>
        </text:list-item>
        <text:list-item>
          <text:p text:style-name="P8">Cibórz 17 mieszkanie nr 4<text:tab/><text:tab/>- 1 lokal</text:p>
        </text:list-item>
        <text:list-item>
          <text:p text:style-name="P8">Kotłownia Wlewsk</text:p>
        </text:list-item>
      </text:list>
      <text:p text:style-name="P4"/>
      <text:p text:style-name="P4">Razem 123 lokale w budynkach gminnych, budynek z lokalami użytkowymi (biurowiec) i 3 kotłow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Zurich L2" svg:font-family="'Zurich L2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Zurich L2" fo:font-size="12pt" fo:letter-spacing="-0.035cm" fo:font-weight="bold" style:font-size-asian="12pt" style:font-size-complex="12pt"/>
    </style:style>
    <style:style style:name="MP2" style:family="paragraph" style:parent-style-name="Standard">
      <style:paragraph-properties fo:text-align="center" style:justify-single-word="false"/>
      <style:text-properties fo:font-size="12pt" fo:letter-spacing="0.035cm" style:text-underline-style="none" style:font-size-asian="12pt" style:font-size-complex="12pt"/>
    </style:style>
    <style:style style:name="MP3" style:family="paragraph" style:parent-style-name="Standard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MP4" style:family="paragraph" style:parent-style-name="Heading_20_2">
      <style:text-properties fo:font-size="11pt" style:text-underline-style="none"/>
    </style:style>
    <style:style style:name="MP5" style:family="paragraph" style:parent-style-name="Footer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MT1" style:family="text">
      <style:text-properties fo:font-style="italic" fo:font-weight="bold"/>
    </style:style>
    <style:style style:name="MT2" style:family="text">
      <style:text-properties fo:font-style="italic"/>
    </style:style>
    <style:style style:name="M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none"/>
    </style:style>
    <style:style style:name="M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mka2" text:anchor-type="paragraph" svg:x="8.243cm" svg:y="0.272cm" svg:width="9.8cm" draw:z-index="3"><draw:text-box fo:min-height="2.399cm"><text:p text:style-name="MP1">Przedsiębiorstwo Gospodarki Komunalnej sp. z o.o.</text:p><text:p text:style-name="MP2">ul. Zieluńska 26, 13-230 Lidzbark</text:p><text:p text:style-name="MP3">tel/fax. (0-23) 696 15 71, tel.(0-23) 696 14 25</text:p><text:p text:style-name="MP3">NIP 571-15-24-875 <text:s text:c="12"/>KRS 0000181877</text:p><text:h text:style-name="MP4" text:outline-level="2" text:is-list-header="true">BS Działdowo <text:s/>22 8215 0006 2001 0000 1573 0001</text:h></draw:text-box></draw:frame><draw:frame draw:style-name="Mfr2" draw:name="grafika1" text:anchor-type="as-char" svg:y="-0.621cm" svg:width="8.244cm" svg:height="2.247cm" draw:z-index="1"><draw:image xlink:href="Pictures/100000000000020B00000065204C1EBA.png" xlink:type="simple" xlink:show="embed" xlink:actuate="onLoad"/></draw:frame>_____________________________________________________________</text:p>
      </style:header>
      <style:footer>
        <text:p text:style-name="MP5"><text:span text:style-name="MT1">Oferuje usługi w zakresie</text:span>: <text:span text:style-name="MT2">Oczyszczanie ścieków, zaopatrzenie w wodę, wywóz nieczystości stałych i płynnych, utrzymanie porządku i czystości miejskiej, utrzymanie zieleni, składowania śmieci, transportowe i sprzętowe, drogownictwo, produkcję materiałów budowlanych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06-06-20T10:38:13</meta:creation-date>
    <dc:date>2023-12-05T09:30:17.85</dc:date>
    <meta:print-date>2023-12-04T13:23:53.29</meta:print-date>
    <dc:language>pl-PL</dc:language>
    <meta:editing-cycles>71</meta:editing-cycles>
    <meta:editing-duration>PT18H21M29S</meta:editing-duration>
    <meta:document-statistic meta:table-count="0" meta:image-count="1" meta:object-count="0" meta:page-count="2" meta:paragraph-count="38" meta:word-count="273" meta:character-count="1488"/>
    <meta:user-defined meta:name="Info 1"/>
    <meta:user-defined meta:name="Info 2"/>
    <meta:user-defined meta:name="Info 3"/>
    <meta:user-defined meta:name="Info 4"/>
  </office:meta>
</office:document-meta>
</file>