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 style:master-page-name="Standard">
      <style:paragraph-properties fo:margin-top="0.212cm" fo:margin-bottom="0cm" loext:contextual-spacing="false" fo:line-height="100%"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 style:list-style-name="WWNum1">
      <style:paragraph-properties fo:margin-left="0.75cm" fo:margin-right="0cm" fo:margin-top="0.212cm" fo:margin-bottom="0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2">
      <style:paragraph-properties fo:margin-left="2cm" fo:margin-right="0cm" fo:margin-top="0.212cm" fo:margin-bottom="0cm" loext:contextual-spacing="false" fo:line-height="100%" fo:text-align="justify" style:justify-single-word="false" fo:text-indent="-0.499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8" style:family="paragraph" style:parent-style-name="Standard" style:list-style-name="WWNum2">
      <style:paragraph-properties fo:margin-left="2cm" fo:margin-right="0cm" fo:margin-top="0.212cm" fo:margin-bottom="0cm" loext:contextual-spacing="false" fo:line-height="100%" fo:text-align="justify" style:justify-single-word="false" fo:text-indent="-0.75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.75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left="0.75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background-color="#ffffff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left="0.75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75cm" fo:margin-right="0cm" fo:margin-top="0.212cm" fo:margin-bottom="0cm" loext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List_20_Paragraph" style:list-style-name="WWNum1">
      <style:paragraph-properties fo:margin-left="0.75cm" fo:margin-right="0cm" fo:margin-top="0.212cm" fo:margin-bottom="0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color="#000000" style:font-name="Times New Roman" fo:font-size="12pt" fo:letter-spacing="0.007cm" style:font-name-asian="Verdana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etter-spacing="0.007cm" fo:font-weight="bold" style:font-name-asian="Verdana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0dfd84" style:font-name-asian="Calibri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background-color="#ffffff" loext:char-shading-value="0" style:font-name-asian="Calibri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fo:background-color="#fefefe" loext:char-shading-value="0" style:font-size-asian="12pt" style:font-name-complex="Times New Roman1" style:font-size-complex="12pt"/>
    </style:style>
    <style:style style:name="T15" style:family="text">
      <style:text-properties fo:color="#00000a" style:font-name="Times New Roman" fo:font-size="12pt" style:text-underline-style="none" style:font-name-asian="Calibri1" style:font-size-asian="12pt" style:font-name-complex="Times New Roman1" style:font-size-complex="12pt"/>
    </style:style>
    <style:style style:name="T16" style:family="text">
      <style:text-properties fo:color="#ffffff" fo:font-size="10pt" fo:background-color="#fefefe" loext:char-shading-value="0" style:font-size-asian="10pt" style:font-name-complex="Arial" style:font-size-complex="10pt"/>
    </style:style>
    <style:style style:name="T17" style:family="text">
      <style:text-properties fo:color="#ffffff" fo:font-size="10pt" style:font-size-asian="10pt" style:font-name-complex="Tahoma" style:font-size-complex="10pt"/>
    </style:style>
    <style:style style:name="T18" style:family="text">
      <style:text-properties fo:color="#ffffff" style:font-name="Times New Roman" fo:font-size="12pt" style:font-size-asian="12pt" style:font-name-complex="Times New Roman1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3</text:span></text:p>
      <text:p text:style-name="P1"><text:span text:style-name="T2">Regulamin przetargu na sprzedaż </text:span><text:span text:style-name="T11">Koparki Gąsienicowej Waryński Rok produkcji:1967</text:span></text:p>
      <text:p text:style-name="P5"><text:span text:style-name="T3">Niniejszy regulamin określa zasady i tryb postępowania przy podejmowaniu czynności w zakresie przeprowadzenia przez Przedsiębiorstwo Gospodarki Komunalnej Sp.z o.o. ul. Zieluńska 26, 13-230 Lidzbark, przetargu pisemnego (zbieranie ofert) na sprzedaż <text:s/></text:span><text:span text:style-name="T11">Koparki Gąsienicowej Waryński Rok produkcji:1967 </text:span><text:span text:style-name="T3">ma charakter publiczny. </text:span></text:p>
      <text:list xml:id="list1594256636937365588" text:style-name="WWNum1">
        <text:list-item>
          <text:p text:style-name="P6"><text:span text:style-name="T3">Czynności związane z przeprowadzeniem przetargu wykonuje komisja powołana przez Prezesa Zarządu Zarządzeniem Nr </text:span><text:span text:style-name="T4">4</text:span><text:span text:style-name="T3">2022 z dnia 2</text:span><text:span text:style-name="T4">9</text:span><text:span text:style-name="T3"> </text:span><text:span text:style-name="T4">kwietnia</text:span><text:span text:style-name="T3"> 2022 r. (dalej: „Komisja”).</text:span></text:p>
        </text:list-item>
        <text:list-item>
          <text:p text:style-name="P6"><text:span text:style-name="T3">Sprzedaż składnika aktywów trwałych następuje w drodze publicznego przetargu na zasadach określonych w Rozporządzeniu Rady Ministrów z dnia 5 października 1993 r. w sprawie zasad organizowania przetargu na sprzedaż środków trwałych przez przedsiębiorstwo państwowe oraz warunków odstąpienia od przetargu. <text:s/></text:span></text:p>
        </text:list-item>
        <text:list-item>
          <text:p text:style-name="P6"><text:span text:style-name="T3">Ogłoszenie o przetargu, Regulamin, wzór Umowy sprzedaży, wzór Protokołu <text:line-break/>z przebiegu przetargu, zostaną zamieszczone na stronie </text:span><text:a xlink:type="simple" xlink:href="http://www.pgk-lidzbark.pl" text:style-name="Internet_20_link" text:visited-style-name="Visited_20_Internet_20_Link"><text:span text:style-name="T15">www.pgk-lidzbark.pl</text:span></text:a><text:span text:style-name="T13">. </text:span></text:p>
        </text:list-item>
      </text:list>
      <text:p text:style-name="P2"><text:span text:style-name="T3">Przedmiotem przetargu jest sprzedaż </text:span><text:span text:style-name="T11">Koparki Gąsienicowej Waryński Rok produkcji:1967</text:span><text:span text:style-name="T2">- </text:span><text:span text:style-name="T5">szczegółowa specyfikacja określona została w Ogłoszeniu o przetargu. </text:span><text:span text:style-name="T6"><text:s/></text:span></text:p>
      <text:list xml:id="list125355790870136" text:continue-numbering="true" text:style-name="WWNum1">
        <text:list-item>
          <text:p text:style-name="P6"><text:span text:style-name="T3">Przedsiębiorstwo Gospodarki Komunalnej Sp.z o.o. nie ponosi odpowiedzialności za stan sprzedawanego pojazdu, w tym za wady ukryte pojazdu oraz nie udziela żadnej gwarancji. Odpowiedzialność z tytułu rękojmi zostaje wyłączona na zasadach określonych w umowie sprzedaży.</text:span></text:p>
        </text:list-item>
        <text:list-item>
          <text:p text:style-name="P6"><text:span text:style-name="T3">Cena wywoławcza (brutto) </text:span><text:span text:style-name="T11">21500,00</text:span><text:span text:style-name="T3"> zł, w tym należny podatek VAT. Cena wywoławcza ustalona została przez Rzeczoznawcę. </text:span></text:p>
        </text:list-item>
        <text:list-item>
          <text:p text:style-name="P6"><text:span text:style-name="T3">W przetargu </text:span><text:span text:style-name="T7">nie mogą</text:span><text:span text:style-name="T3"> brać udziału osoby wchodzące w skład Komisji, </text:span><text:span text:style-name="T8">małżonek, dzieci, rodzice i rodzeństwo tych osób </text:span><text:span text:style-name="T3">oraz kierownictwo Przedsiębiorstwa Gospodarki Komunalnej Sp. z o.o.</text:span></text:p>
        </text:list-item>
        <text:list-item>
          <text:p text:style-name="P6"><text:span text:style-name="T3">Miejsce, termin i tryb składania ofert oraz okres związania ofertą określa Ogłoszenie o przetargu. Oferta powinna być podpisana przez osobę uprawnioną do jej podpisania, a w sytuacji w której oferent reprezentowany jest w przetargu przez pełnomocnika, do oferty należy dołączyć dokument pełnomocnictwa w oryginale. </text:span></text:p>
        </text:list-item>
      </text:list>
      <text:p text:style-name="Standard"><text:span text:style-name="T1">Każdy oferent może złożyć tylko jedną ofertę. Złożenie większej liczby ofert spowoduje odrzucenie wszystkich ofert złożonych przez danego oferenta. Uzupełnianie ofert jest niedopuszczalne.</text:span></text:p>
      <text:list xml:id="list125357727709991" text:continue-numbering="true" text:style-name="WWNum1">
        <text:list-item>
          <text:p text:style-name="P6"><text:span text:style-name="T3">Otwarcie ofert nastąpi w dniu </text:span><text:span text:style-name="T4">19</text:span><text:span text:style-name="T3">.0</text:span><text:span text:style-name="T4">5</text:span><text:span text:style-name="T3">.2022 r. o godz. 10:30 w siedzibie Przedsiębiorstwa Gospodarki Komunalnej Sp.z o.o. przy ul. Zieluńskiej 26 w Lidzbarku. </text:span></text:p>
        </text:list-item>
        <text:list-item>
          <text:p text:style-name="P6"><text:span text:style-name="T3">Kryterium zakupu jest najwyższa cena. Nabywcą zostaje oferent, który w przetargu zaoferował najwyższą cenę zakupu przedmiotu przetargu (zadeklarował najwyższą kwotę).</text:span></text:p>
        </text:list-item>
        <text:list-item>
          <text:p text:style-name="P6"><text:span text:style-name="T11">Warunkiem przystąpienia do przetargu jest wniesienie wadium w wysokości 10% ceny wywoławczej tytułem zabezpieczenia wykonania wynikającego z przetargu, w sposób i w terminie określonym w Ogłoszeniu o przetargu.</text:span></text:p>
        </text:list-item>
        <text:list-item>
          <text:p text:style-name="P6"><text:span text:style-name="T11">Komisja odrzuca ofertę niespełniającą warunków określonych w Regulaminie lub Ogłoszeniu o przetargu, w szczególności jeżeli oferta została złożona po wyznaczonym terminie, w niewłaściwym miejscu lub przez oferenta, który nie wniósł wadi</text:span><text:bookmark text:name="_GoBack"/><text:span text:style-name="T11">um, w tym </text:span><text:soft-page-break/><text:span text:style-name="T11">nie wniósł wadium w wymaganym terminie lub wymaganej wysokości, jest niekompletna, nieczytelna lub budzi wątpliwości, zaś złożenie wyjaśnień mogłoby prowadzić do uznania jej za nową ofertę,</text:span><text:span text:style-name="T14"> wskazuje więcej niż jedną cenę lub cenę nabycia niższą od ceny wywoławczej, została złożona (podpisana) przez osobę nieuprawnioną.</text:span><text:span text:style-name="T16"> oferenta</text:span><text:span text:style-name="T17">.</text:span></text:p>
        </text:list-item>
        <text:list-item>
          <text:p text:style-name="P6"><text:span text:style-name="T3">Z przebiegu przetargu Komisja sporządza protokół, który powinien zawierać w szczególności: </text:span></text:p>
        </text:list-item>
      </text:list>
      <text:list xml:id="list2116495518512769703" text:style-name="WWNum2">
        <text:list-item>
          <text:p text:style-name="P7"><text:span text:style-name="T6">oznaczenie miejsca i czasu przetargu,</text:span></text:p>
        </text:list-item>
        <text:list-item>
          <text:p text:style-name="P7"><text:span text:style-name="T6">imiona i nazwiska członków Komisji,</text:span></text:p>
        </text:list-item>
        <text:list-item>
          <text:p text:style-name="P7"><text:span text:style-name="T6">wysokość ceny wywoławczej,</text:span></text:p>
        </text:list-item>
        <text:list-item>
          <text:p text:style-name="P7"><text:span text:style-name="T3">zestawienie złożonych ofert,</text:span></text:p>
        </text:list-item>
        <text:list-item>
          <text:p text:style-name="P7"><text:span text:style-name="T6">najwyższą zaoferowaną cenę,</text:span></text:p>
        </text:list-item>
        <text:list-item>
          <text:p text:style-name="P7"><text:span text:style-name="T6">imię, nazwisko (nazwa firmy) i miejsce zamieszkania (siedziba) nabywcy,</text:span></text:p>
        </text:list-item>
        <text:list-item>
          <text:p text:style-name="P7"><text:span text:style-name="T6">wysokość ceny nabycia i oznaczenie kwoty, jaką nabywca uiścił na poczet ceny,</text:span></text:p>
        </text:list-item>
        <text:list-item>
          <text:p text:style-name="P7"><text:span text:style-name="T6">wnioski i oświadczenia członków Komisji,</text:span></text:p>
        </text:list-item>
        <text:list-item>
          <text:p text:style-name="P8"><text:span text:style-name="T6">podpisy członków Komisji i nabywcy lub wzmiankę o przyczynie braku podpisu.</text:span></text:p>
        </text:list-item>
      </text:list>
      <text:list xml:id="list125356751991626" text:continue-list="list125357727709991" text:style-name="WWNum1">
        <text:list-item>
          <text:p text:style-name="P6"><text:span text:style-name="T3">Wzór Protokołu z przebiegu przetargu stanowi Załącznik nr </text:span><text:span text:style-name="T4">1</text:span><text:span text:style-name="T3"> do Regulaminu. Protokół z przebiegu przetargu zatwierdza Prezes Zarządu.</text:span></text:p>
        </text:list-item>
        <text:list-item>
          <text:p text:style-name="P13"><text:span text:style-name="T9">Wszyscy oferenci, którzy złożyli oferty w przetargu, zostaną poinformowani o wyniku przetargu albo o jego odwołaniu, unieważnieniu lub zamknięciu bez wybrania </text:span><text:span text:style-name="T12">którejkolwiek z ofert.</text:span><text:span text:style-name="T19"> </text:span></text:p>
        </text:list-item>
        <text:list-item>
          <text:p text:style-name="P6"><text:span text:style-name="T3">Złożenie chociażby jednej oferty pisemnej spełniającej warunki określone w Regulaminie i Ogłoszeniu o przetargu, wystarczy do odbycia <text:s/>przetargu.</text:span></text:p>
        </text:list-item>
        <text:list-item>
          <text:p text:style-name="P6"><text:span text:style-name="T3">Przedsiębiorstwo zastrzega sobie prawo odwołania lub unieważnienia przetargu albo zamknięcia przetargu bez wybrania którejkolwiek z ofert, bez podania przyczyny. Oferentowi z ww. tytułów nie przysługuje jakiekolwiek roszczenie czy odszkodowanie.</text:span></text:p>
        </text:list-item>
        <text:list-item>
          <text:p text:style-name="P6"><text:span text:style-name="T3">Oferent, którego oferta zostanie przyjęta, zobowiązany jest do podpisania umowy sprzedaży, której wzór stanowi Załącznik nr 2 do Regulaminu, w terminie i miejscu wyznaczonym przez Przedsiębiorstwo, zapłaty ceny nabycia brutto, określonej w jego ofercie pisemnej lub ustnej, na podstawie faktury wystawionej przez Przedsiębiorstwo, a następnie odebrania zakupionego sprzętu.</text:span><text:span text:style-name="T10"> </text:span><text:span text:style-name="T8">Przedsiębiorstwo <text:s/>zastrzega sobie własność pojazdu do chwili uiszczenia przez kupującego pełnej ceny nabycia.<text:tab/></text:span></text:p>
        </text:list-item>
      </text:list>
      <text:p text:style-name="P9"/>
      <text:p text:style-name="P9"/>
      <text:p text:style-name="P11"><text:span text:style-name="T8"><text:tab/><text:tab/><text:tab/><text:tab/><text:tab/><text:tab/><text:tab/><text:tab/><text:tab/><text:tab/>Podpis Kierownika</text:span></text:p>
      <text:p text:style-name="P10"/>
      <text:p text:style-name="P12"><text:span text:style-name="T8"><text:tab/><text:tab/>………………………………………………</text:span></text:p>
      <text:p text:style-name="P3"><text:span text:style-name="T18">sprzedaży nastąpi niezwłocznie po zapłaceniu ceny nabycia, na podstawie protokoł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print-date>2022-03-25T07:16:00</meta:print-date>
    <meta:creation-date>2022-03-25T07:16:00</meta:creation-date>
    <dc:date>2022-04-29T12:53:55.545000000</dc:date>
    <meta:editing-duration>PT5M26S</meta:editing-duration>
    <meta:generator>LibreOffice/5.1.3.2$Windows_X86_64 LibreOffice_project/644e4637d1d8544fd9f56425bd6cec110e49301b</meta:generator>
    <meta:document-statistic meta:table-count="0" meta:image-count="0" meta:object-count="0" meta:page-count="2" meta:paragraph-count="34" meta:word-count="694" meta:character-count="5257" meta:non-whitespace-character-count="4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